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23 t/m 25,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 in de voorgevel</text:p>
            <text:p text:style-name="common-al">Besluit: verleend</text:p>
            <text:p text:style-name="common-al">Besluit verzonden op: 09-01-2026</text:p>
            <text:p text:style-name="common-al">Zaakadres: Bilderdijkkade 23-1 1053VB Amsterdam, Bilderdijkkade 23-2 1053VB Amsterdam, Bilderdijkkade 23-3 1053VB Amsterdam, Bilderdijkkade 23-H 1053VB Amsterdam, Bilderdijkkade 23A-1 1053VB Amsterdam, Bilderdijkkade 23A-2 1053VB Amsterdam, Bilderdijkkade 23A-3 1053VB Amsterdam, Bilderdijkkade 23A-H 1053VB Amsterdam, Bilderdijkkade 25-1 1053VB Amsterdam, Bilderdijkkade 25-2 1053VB Amsterdam, Bilderdijkkade 25-3 1053VB Amsterdam, Bilderdijkkade 25-H 1053VB Amsterdam, Bilderdijkkade 23 1053VB Amsterdam</text:p>
            <text:p text:style-name="common-al">Zaaknummer: Z2025-045744</text:p>
            <text:p text:style-name="common-al">DSO-nummer: 20251024012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7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44</meta:user-defined>
    <meta:user-defined meta:name="DCTERMS.abstract">vervangen van de ramen e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23 t/m 25,1053V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9</meta:user-defined>
    <meta:user-defined meta:name="OVERHEIDop.GmbID/DC.identifier">gmb-2026-15039</meta:user-defined>
    <meta:user-defined meta:name="OVERHEIDop.versieInformatie"/>
  </office:meta>
</office:document-meta>
</file>