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Robbert Morris Observatori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Robbert Morris Observatorium</text:span>
          </text:p>
            <text:p text:style-name="common-al"/>
            <text:p text:style-name="common-al">De burgemeester van de gemeente Lelystad maakt bekend dat op het gebied van evenementen de navolgende vergunningaanvragen zijn verleend.</text:p>
            <text:p text:style-name="common-al"/>
            <text:p text:style-name="common-al">Onderwerp: Sunsation 2026</text:p>
            <text:p text:style-name="common-al">Locatie: Robbert Morris Observatorium</text:p>
            <text:p text:style-name="common-al">Datum: 19 en 20 juni 2026</text:p>
            <text:p text:style-name="common-al">
            
          </text:p>
            <text:p text:style-name="common-al">ingangsdatum: 27-03-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038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8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8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40756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chikking evenementenvergunning  - Robbert Morris Observatorium</meta:user-defined>
    <meta:user-defined meta:name="DCTERMS.W3CDTF/DCTERMS.available">2026-03-31</meta:user-defined>
    <meta:user-defined meta:name="DCTERMS.W3CDTF/OVERHEIDop.jaargang">2026</meta:user-defined>
    <meta:user-defined meta:name="OVERHEIDop.publicationIssue">150388</meta:user-defined>
    <meta:user-defined meta:name="OVERHEIDop.GmbID/DC.identifier">gmb-2026-150388</meta:user-defined>
    <meta:user-defined meta:name="OVERHEIDop.versieInformatie"/>
  </office:meta>
</office:document-meta>
</file>