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en wolfertsplein te Wolphaartsdijk - Besluit op aanvraag Evenementenvergunning voor Evenementenvergunning voor Koningsdag 2026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maart 2026 een Evenementenvergunning heeft verleend voor Evenementenvergunning voor Koningsdag 2026 op 27 april 2026 op de locatie Oostkerkestraat en wolfertsplein te Wolphaartsdijk. Het besluit is geregistreerd onder nummer Z2026-00003618 / B2026-00000225.</text:p>
            <text:p text:style-name="common-al">
            <text:span text:style-name="nadrukvet">Procedure</text:span>
          </text:p>
            <text:p text:style-name="last-al">Tegen een verleende vergunning kunnen belanghebbenden tot en met 8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038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8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8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18</meta:user-defined>
    <meta:user-defined meta:name="DCTERMS.abstract">Oostkerkestraat en wolfertsplein te Wolphaartsdijk - Besluit op aanvraag Evenementenvergunning voor Evenementenvergunning voor Koningsdag 2026 op 27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ostkerkestraat en wolfertsplein te Wolphaartsdijk - Besluit op aanvraag Evenementenvergunning voor Evenementenvergunning voor Koningsdag 2026 op 27 april 2026</meta:user-defined>
    <meta:user-defined meta:name="DCTERMS.W3CDTF/DCTERMS.available">2026-03-31</meta:user-defined>
    <meta:user-defined meta:name="DCTERMS.W3CDTF/OVERHEIDop.jaargang">2026</meta:user-defined>
    <meta:user-defined meta:name="OVERHEIDop.publicationIssue">150386</meta:user-defined>
    <meta:user-defined meta:name="OVERHEIDop.GmbID/DC.identifier">gmb-2026-150386</meta:user-defined>
    <meta:user-defined meta:name="OVERHEIDop.versieInformatie"/>
  </office:meta>
</office:document-meta>
</file>