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Arij Koplaan 3, 3132 A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een bedrijfsgebouw tot opslagfaciliteit</text:p>
            <text:p text:style-name="common-al">Met de adressering			: Arij Koplaan 3, 3132 AA Vlaardingen </text:p>
            <text:p text:style-name="common-al">Kenmerk							: 1075314 / 2026032501019</text:p>
            <text:p text:style-name="common-al">Type aanvraag				: Omgevingsvergunning regulier [Omgevingswet]</text:p>
            <text:p text:style-name="common-al">Datum ontvangst				: 25-03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038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8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8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314</meta:user-defined>
    <dc:language>nl</dc:language>
    <meta:user-defined meta:name="OVERHEIDop.locatietype/OVERHEIDop.gebiedsmarkering">Punt</meta:user-defined>
    <meta:user-defined meta:name="DC.title">Ingediende omgevingsvergunning aanvraag: Arij Koplaan 3, 3132 AA Vlaarding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381</meta:user-defined>
    <meta:user-defined meta:name="OVERHEIDop.GmbID/DC.identifier">gmb-2026-150381</meta:user-defined>
    <meta:user-defined meta:name="OVERHEIDop.versieInformatie"/>
  </office:meta>
</office:document-meta>
</file>