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6 een aanvraag omgevingsvergunning ontvangen.</text:p>
            <text:p text:style-name="common-al">Het betreft een aanvraag op locatie Luikerweg Valkenswaard met omschrijving Reconstructie Valkenswaardse Poort met onderhoudsmaatregel, ombouwen rotonde en aanpassen kruising en zaaknummer <text:span text:style-name="nadrukvet">470048</text:span>.</text:p>
            <text:p text:style-name="common-al">De zaak is geregistreerd onder nummer 470048 en is aangevraagd voor de volgende onderdelen: Omgevingsplanactiviteit_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3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0048</meta:user-defined>
    <meta:user-defined meta:name="DCTERMS.abstract">Reconstructie Valkenswaardse Poort met onderhoudsmaatregel, ombouwen rotonde en aanpassen kruising, Luik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, Valkens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80</meta:user-defined>
    <meta:user-defined meta:name="OVERHEIDop.GmbID/DC.identifier">gmb-2026-150380</meta:user-defined>
    <meta:user-defined meta:name="OVERHEIDop.versieInformatie"/>
  </office:meta>
</office:document-meta>
</file>