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*RECTIFICATIE* Melding Besluit activiteiten leefomgeving voor het toepassen van grond of baggerspecie op of in de landbodem, gebied nabij Waterinkweg in Lemeler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ontvangen op:</text:span> 11-03-2026</text:p>
            <text:p text:style-name="common-al">
            <text:span text:style-name="nadrukvet">Locatie:</text:span> gebied bij Waterinkweg in Lemelerveld</text:p>
            <text:p text:style-name="common-al">
            <text:span text:style-name="nadrukvet">Zaakomschrijving:</text:span> het toepassen van grond of baggerspecie op of in de landbodem</text:p>
            <text:p text:style-name="common-al">
            <text:span text:style-name="nadrukvet">Zaaknummer:</text:span> Z/26/798159</text:p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1.</text:number>
                <text:p text:style-name="al">Toepassen van grond of baggerspecie op of in de landbodem</text:p>
              </text:list-item>
            </text:list>
            <text:p text:style-name="common-al">
            <text:span text:style-name="nadrukvet">U kunt niet reageren op een melding</text:span>
          </text:p>
            <text:p text:style-name="common-al">Tegen deze melding kan geen bezwaar of beroep worden ingediend.</text:p>
            <text:p text:style-name="common-al">
            <text:span text:style-name="nadrukvet">Waarom publiceren wij dit bericht?</text:span>
          </text:p>
            <text:p text:style-name="common-al">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88 5251050 of via <text:a xlink:href="mailto:omgevingsloket@odijsselland.nl" xlink:type="simple">omgevingsloket@odijsselland.nl</text:a>. Wilt u hierbij het zaaknummer Z/26/798159 noemen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50378</text:span><text:line-break/><text:date style:data-style-name="dag" text:fixed="true" text:date-value="2026-03-31"/><text:line-break/><text:date style:data-style-name="jaar" text:fixed="true" text:date-value="2026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0378</text:span><text:date style:data-style-name="nicedate" text:fixed="true" text:date-value="2026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0378</text:span><text:date style:data-style-name="nicedate" text:fixed="true" text:date-value="2026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6/xml/MC-DRP-Omgevmelding-Web-ZM.xml</meta:user-defined>
    <meta:user-defined meta:name="OVERHEID.Gemeente/DC.creator">Dalfs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/26/798159  </meta:user-defined>
    <dc:language>nl</dc:language>
    <meta:user-defined meta:name="OVERHEIDop.locatietype/OVERHEIDop.gebiedsmarkering">Lijn</meta:user-defined>
    <meta:user-defined meta:name="DC.title">*RECTIFICATIE* Melding Besluit activiteiten leefomgeving voor het toepassen van grond of baggerspecie op of in de landbodem, gebied nabij Waterinkweg in Lemelerveld</meta:user-defined>
    <meta:user-defined meta:name="DCTERMS.W3CDTF/DCTERMS.available">2026-03-31</meta:user-defined>
    <meta:user-defined meta:name="DCTERMS.W3CDTF/OVERHEIDop.jaargang">2026</meta:user-defined>
    <meta:user-defined meta:name="OVERHEIDop.publicationIssue">150378</meta:user-defined>
    <meta:user-defined meta:name="OVERHEIDop.GmbID/DC.identifier">gmb-2026-150378</meta:user-defined>
    <meta:user-defined meta:name="OVERHEIDop.versieInformatie"/>
  </office:meta>
</office:document-meta>
</file>