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4 bomen op de locatie Kerklaan 6, 1251JT te Laren, ingekomen 27 maart 2026 (zaaknummer OMG 2026-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4 bomen op de locatie Kerklaan 6, 1251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03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4 bomen op de locatie Kerklaan 6, 1251JT te Laren, ingekomen 27 maart 2026 (zaaknummer OMG 2026-0160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77</meta:user-defined>
    <meta:user-defined meta:name="OVERHEIDop.GmbID/DC.identifier">gmb-2026-150377</meta:user-defined>
    <meta:user-defined meta:name="OVERHEIDop.versieInformatie"/>
  </office:meta>
</office:document-meta>
</file>