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Mendes da Costalaan 6, 1251NP te Laren, ingekomen 27 maart 2026 (zaaknummer OMG 2026-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toegangspoort op de locatie Mendes da Costalaan 6, 1251N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037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Mendes da Costalaan 6, 1251NP te Laren, ingekomen 27 maart 2026 (zaaknummer OMG 2026-0159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76</meta:user-defined>
    <meta:user-defined meta:name="OVERHEIDop.GmbID/DC.identifier">gmb-2026-150376</meta:user-defined>
    <meta:user-defined meta:name="OVERHEIDop.versieInformatie"/>
  </office:meta>
</office:document-meta>
</file>