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Bergweg 16, 1261XX te Blaricum, ingekomen 26 maart 2026 (zaaknummer OMG 2026-0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op de locatie Bergweg 16, 1261X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Bergweg 16, 1261XX te Blaricum, ingekomen 26 maart 2026 (zaaknummer OMG 2026-0158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73</meta:user-defined>
    <meta:user-defined meta:name="OVERHEIDop.GmbID/DC.identifier">gmb-2026-150373</meta:user-defined>
    <meta:user-defined meta:name="OVERHEIDop.versieInformatie"/>
  </office:meta>
</office:document-meta>
</file>