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op de locatie Rutgers van Rozenburglaan 8, 3755HE te Eemnes, ingekomen 26 maart 2026 (zaaknummer OMG 2026-0157)</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plaatsen van een dakkapel aan de voorzijde van de woning op de locatie Rutgers van Rozenburglaan 8, 3755HE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5037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7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37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zijde van de woning op de locatie Rutgers van Rozenburglaan 8, 3755HE te Eemnes, ingekomen 26 maart 2026 (zaaknummer OMG 2026-0157)</meta:user-defined>
    <meta:user-defined meta:name="DCTERMS.W3CDTF/DCTERMS.available">2026-03-31</meta:user-defined>
    <meta:user-defined meta:name="DCTERMS.W3CDTF/OVERHEIDop.jaargang">2026</meta:user-defined>
    <meta:user-defined meta:name="OVERHEIDop.publicationIssue">150372</meta:user-defined>
    <meta:user-defined meta:name="OVERHEIDop.GmbID/DC.identifier">gmb-2026-150372</meta:user-defined>
    <meta:user-defined meta:name="OVERHEIDop.versieInformatie"/>
  </office:meta>
</office:document-meta>
</file>