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op de locatie De Graaflaan 12, 1261WR te Blaricum, ingekomen 26 maart 2026 (zaaknummer OMG 2026-01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wijzigen van de gevel op de locatie De Graaflaan 12, 1261WR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037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7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7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de gevel op de locatie De Graaflaan 12, 1261WR te Blaricum, ingekomen 26 maart 2026 (zaaknummer OMG 2026-0156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71</meta:user-defined>
    <meta:user-defined meta:name="OVERHEIDop.GmbID/DC.identifier">gmb-2026-150371</meta:user-defined>
    <meta:user-defined meta:name="OVERHEIDop.versieInformatie"/>
  </office:meta>
</office:document-meta>
</file>