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ijgebouw in het achtererf op de locatie van Beeverlaan 7, 1251ES te Laren, ingekomen 26 maart 2026 (zaaknummer OMG 2026-01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realiseren van een bijgebouw in het achtererf op de locatie van Beeverlaan 7, 1251ES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50369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6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6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bijgebouw in het achtererf op de locatie van Beeverlaan 7, 1251ES te Laren, ingekomen 26 maart 2026 (zaaknummer OMG 2026-0155)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369</meta:user-defined>
    <meta:user-defined meta:name="OVERHEIDop.GmbID/DC.identifier">gmb-2026-150369</meta:user-defined>
    <meta:user-defined meta:name="OVERHEIDop.versieInformatie"/>
  </office:meta>
</office:document-meta>
</file>