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03 - Verplaatsen deel objecten Hoofdweg 75 naar Zeelt nabij nr 7  - in de periode van 07 april 2026 tot en met 18 december 2026 - APV/VFL ontheffing - Zeel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03</text:p>
            <text:p text:style-name="common-al">Ontvangstdatum: 2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9</meta:user-defined>
    <meta:user-defined meta:name="DCTERMS.abstract">Gemeente Huizen - Z.451903 - Verplaatsen deel objecten Hoofdweg 75 naar Zeelt nabij nr 7  - in de periode van 07 april 2026 tot en met 18 december 2026 - APV/VFL ontheffing - Zeelt 7, Huizen</meta:user-defined>
    <dc:language>nl</dc:language>
    <meta:user-defined meta:name="OVERHEIDop.locatietype/OVERHEIDop.gebiedsmarkering">Adres</meta:user-defined>
    <meta:user-defined meta:name="DC.title">Gemeente Huizen - Z.451903 - Verplaatsen deel objecten Hoofdweg 75 naar Zeelt nabij nr 7  - in de periode van 07 april 2026 tot en met 18 december 2026 - APV/VFL ontheffing - Zeelt 7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68</meta:user-defined>
    <meta:user-defined meta:name="OVERHEIDop.GmbID/DC.identifier">gmb-2026-150368</meta:user-defined>
    <meta:user-defined meta:name="OVERHEIDop.versieInformatie"/>
  </office:meta>
</office:document-meta>
</file>