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dakkapel aan de voorzijde van de woning op de locatie Patrijzenhof 90, 3755ET te Eemnes (zaaknummer OMG 2026-005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7 maart 2026. De gemeente geeft hiermee toestemming voor het vergroten van de dakkapel aan de voorzijde van de woning op de locatie Patrijzenhof 90, 3755ET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036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6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6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de dakkapel aan de voorzijde van de woning op de locatie Patrijzenhof 90, 3755ET te Eemnes (zaaknummer OMG 2026-0055)</meta:user-defined>
    <meta:user-defined meta:name="DCTERMS.W3CDTF/DCTERMS.available">2026-03-31</meta:user-defined>
    <meta:user-defined meta:name="DCTERMS.W3CDTF/OVERHEIDop.jaargang">2026</meta:user-defined>
    <meta:user-defined meta:name="OVERHEIDop.publicationIssue">150366</meta:user-defined>
    <meta:user-defined meta:name="OVERHEIDop.GmbID/DC.identifier">gmb-2026-150366</meta:user-defined>
    <meta:user-defined meta:name="OVERHEIDop.versieInformatie"/>
  </office:meta>
</office:document-meta>
</file>