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5114 - het realiseren van een erfafscheiding en toegangshek aan de zijkant van de woning  - Omgevingsvergunning - Berkenlaantje 12, Huizen</text:p>
      <text:section text:name="zakelijke-mededeling_id1-3-2" text:style-name="zakelijke-mededeling">
        <text:section text:name="zakelijke-mededeling-tekst_id1-3-2-1" text:style-name="zakelijke-mededeling-tekst">
          <text:section text:name="tekst_id1-3-2-1-1" text:style-name="tekst">
            <text:p text:style-name="common-al">Zaaknummer: Z.445114</text:p>
            <text:p text:style-name="common-al">Het besluit om de vergunning te verlenen is naar de aanvrager verzonden op 26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36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6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6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07</meta:user-defined>
    <meta:user-defined meta:name="DCTERMS.abstract">Gemeente Huizen - Z.445114 - het realiseren van een erfafscheiding en toegangshek aan de zijkant van de woning  - Omgevingsvergunning - Berkenlaantje 12, Huizen</meta:user-defined>
    <dc:language>nl</dc:language>
    <meta:user-defined meta:name="DC.title">Gemeente Huizen - Z.445114 - het realiseren van een erfafscheiding en toegangshek aan de zijkant van de woning  - Omgevingsvergunning - Berkenlaantje 12, Huizen</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Berkenlaantje_12,_Huizen|exb-2026-11443</meta:user-defined>
    <meta:user-defined meta:name="OVERHEIDop.publicationIssue">150365</meta:user-defined>
    <meta:user-defined meta:name="OVERHEIDop.GmbID/DC.identifier">gmb-2026-150365</meta:user-defined>
    <meta:user-defined meta:name="OVERHEIDop.versieInformatie"/>
  </office:meta>
</office:document-meta>
</file>