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ussenbouw, het wijzigen van de indeling, veranderen van kozijnen en plaatsen van dakramen op de locatie Meentweg 61, 3755PB te Eemnes (zaaknummer OMG 2025-051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7 maart 2026. De gemeente geeft hiermee toestemming voor het realiseren van een tussenbouw, het wijzigen van de indeling, veranderen van kozijnen en plaatsen van dakramen op de locatie Meentweg 61, 3755PB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03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13</meta:user-defined>
    <dc:language>nl</dc:language>
    <meta:user-defined meta:name="DC.title">Toestemming voor het realiseren van een tussenbouw, het wijzigen van de indeling, veranderen van kozijnen en plaatsen van dakramen op de locatie Meentweg 61, 3755PB te Eemnes (zaaknummer OMG 2025-0513)</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42</meta:user-defined>
    <meta:user-defined meta:name="OVERHEIDop.publicationIssue">150364</meta:user-defined>
    <meta:user-defined meta:name="OVERHEIDop.GmbID/DC.identifier">gmb-2026-150364</meta:user-defined>
    <meta:user-defined meta:name="OVERHEIDop.versieInformatie"/>
  </office:meta>
</office:document-meta>
</file>