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8874 - het plaatsen van een tijdelijke bouwplaats (vier containers   - in de periode van 16 maart 2026 tot en met 31 december 2030 - APV/VFL ontheffing - Landweg/Gemeenlandslaan Project Stad en Lande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8874</text:p>
            <text:p text:style-name="common-al">Het besluit om de ontheffing te verlenen is naar de aanvrager verzonden op 26 maart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36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6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49</meta:user-defined>
    <meta:user-defined meta:name="DCTERMS.abstract">Gemeente Huizen - Z.448874 - het plaatsen van een tijdelijke bouwplaats (vier containers   - in de periode van 16 maart 2026 tot en met 31 december 2030 - APV/VFL ontheffing - Landweg/Gemeenlandslaan Project Stad en Lande, Huizen</meta:user-defined>
    <dc:language>nl</dc:language>
    <meta:user-defined meta:name="OVERHEIDop.locatietype/OVERHEIDop.gebiedsmarkering">Punt</meta:user-defined>
    <meta:user-defined meta:name="DC.title">Gemeente Huizen - Z.448874 - het plaatsen van een tijdelijke bouwplaats (vier containers   - in de periode van 16 maart 2026 tot en met 31 december 2030 - APV/VFL ontheffing - Landweg/Gemeenlandslaan Project Stad en Lande, Huiz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363</meta:user-defined>
    <meta:user-defined meta:name="OVERHEIDop.GmbID/DC.identifier">gmb-2026-150363</meta:user-defined>
    <meta:user-defined meta:name="OVERHEIDop.versieInformatie"/>
  </office:meta>
</office:document-meta>
</file>