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381-3 105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een zelfstandige woning en voor het realiseren van een dakterras tegen de achtergevel op de vierde etage </text:p>
            <text:p text:style-name="common-al">Besluit: verleend</text:p>
            <text:p text:style-name="common-al">Besluit verzonden op: 26-03-2026</text:p>
            <text:p text:style-name="common-al">Zaakadres: Nassaukade 381-3 1054AD Amsterdam</text:p>
            <text:p text:style-name="common-al">Zaaknummer: Z2025-052010</text:p>
            <text:p text:style-name="common-al">DSO-nummer: 20251205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0</meta:user-defined>
    <meta:user-defined meta:name="DCTERMS.abstract">omzetten van de zolderbergingen naar een zelfstandige woning en voor het realiseren van een dakterras tegen de achtergevel op de vierde etage ten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381-3 1054AD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62</meta:user-defined>
    <meta:user-defined meta:name="OVERHEIDop.GmbID/DC.identifier">gmb-2026-150362</meta:user-defined>
    <meta:user-defined meta:name="OVERHEIDop.versieInformatie"/>
  </office:meta>
</office:document-meta>
</file>