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de panden waarbij een zelfstandige woning ontstaat en een winkelruimte, De Vlouw 19A 2611EW Delft, Voldersgracht 23 2611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louw 19A 2611EW Delft, Voldersgracht 23 2611EV Delft |het splitsen van de panden waarbij een zelfstandige woning ontstaat en een winkelruimte, 27-03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035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55</meta:user-defined>
    <meta:user-defined meta:name="DCTERMS.abstract">Voldersgracht 23, Vlouw 19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splitsen van de panden waarbij een zelfstandige woning ontstaat en een winkelruimte, De Vlouw 19A 2611EW Delft, Voldersgracht 23 2611EV Delf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59</meta:user-defined>
    <meta:user-defined meta:name="OVERHEIDop.GmbID/DC.identifier">gmb-2026-150359</meta:user-defined>
    <meta:user-defined meta:name="OVERHEIDop.versieInformatie"/>
  </office:meta>
</office:document-meta>
</file>