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ntheffing geluidshinder, voor onderhoudswerkzaamheden aan het spoor bij de G.W. van Marleweg te Nieuwleusen van 6 tot en met 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800366</text:p>
            <text:p text:style-name="common-al">
            <text:span text:style-name="nadrukvet">Ingekomen:</text:span> 23-03-2026</text:p>
            <text:p text:style-name="common-al">
            <text:span text:style-name="nadrukvet">Locatie:</text:span> G.W. van Marleweg 9 7711ER Nieuwleusen</text:p>
            <text:p text:style-name="common-al">
            <text:span text:style-name="nadrukvet">Projectomschrijving:</text:span> aanvraag ontheffing geluidshinder voor onderhoudswerkzaamheden aan het spoor bij de G.W. van Marleweg te Nieuwleusen van 6 tot en met 8 jun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35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5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0366</meta:user-defined>
    <meta:user-defined meta:name="DCTERMS.abstract">aanvraag ontheffing geluidshinder voor onderhoudswerkzaamheden aan het spoor bij de G.W. van Marleweg te Nieuwleusen van 6 tot en met 8 juni 2026</meta:user-defined>
    <dc:language>nl</dc:language>
    <meta:user-defined meta:name="OVERHEIDop.locatietype/OVERHEIDop.gebiedsmarkering">Punt</meta:user-defined>
    <meta:user-defined meta:name="DC.title">Ontvangen aanvraag ontheffing geluidshinder, voor onderhoudswerkzaamheden aan het spoor bij de G.W. van Marleweg te Nieuwleusen van 6 tot en met 8 juni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0356</meta:user-defined>
    <meta:user-defined meta:name="OVERHEIDop.GmbID/DC.identifier">gmb-2026-150356</meta:user-defined>
    <meta:user-defined meta:name="OVERHEIDop.versieInformatie"/>
  </office:meta>
</office:document-meta>
</file>