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Aletta Jacobskade 34, 3137 T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groten van een woning d.m.v. een éénlaagse uitbouw</text:p>
            <text:p text:style-name="common-al">Met de adressering			: Aletta Jacobskade 34, 3137 TB Vlaardingen </text:p>
            <text:p text:style-name="common-al">Kenmerk							: 1075308 / 2026032402241</text:p>
            <text:p text:style-name="common-al">Type aanvraag				: Omgevingsvergunning regulier [Omgevingswet]</text:p>
            <text:p text:style-name="common-al">Datum ontvangst				: 24-03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035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5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5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5308</meta:user-defined>
    <dc:language>nl</dc:language>
    <meta:user-defined meta:name="OVERHEIDop.locatietype/OVERHEIDop.gebiedsmarkering">Punt</meta:user-defined>
    <meta:user-defined meta:name="DC.title">Ingediende omgevingsvergunning aanvraag: Aletta Jacobskade 34, 3137 TB Vlaarding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355</meta:user-defined>
    <meta:user-defined meta:name="OVERHEIDop.GmbID/DC.identifier">gmb-2026-150355</meta:user-defined>
    <meta:user-defined meta:name="OVERHEIDop.versieInformatie"/>
  </office:meta>
</office:document-meta>
</file>