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ntonie de Vriesstraat 2 Zaandijk, 1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QTERRA B.V.</text:p>
            <text:p text:style-name="common-al">Zaaknummer: OD2026-0018073</text:p>
            <text:p text:style-name="common-al">DSO nummer: 2026031601143</text:p>
            <text:p text:style-name="common-al">Ontvangstdatum melding: 16-03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3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073</meta:user-defined>
    <meta:user-defined meta:name="DCTERMS.abstract">261002737-v2 Bazuinhof-Trompethof-Bazijnhof-Jan Steijnstraat e.o Zaandijk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ntonie de Vriesstraat 2 Zaandijk, 18 meter richting zui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53</meta:user-defined>
    <meta:user-defined meta:name="OVERHEIDop.GmbID/DC.identifier">gmb-2026-150353</meta:user-defined>
    <meta:user-defined meta:name="OVERHEIDop.versieInformatie"/>
  </office:meta>
</office:document-meta>
</file>