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voormalige Mariakerk en realiseren van 12 zorgappartementen - Ruimte, Mariastraat 17 en naast Mariastraat 17 in Oldenzaal</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een aanvraag ontvangen voor de locatie Mariastraat 17 en naast Mariastraat 17 in Oldenzaal. De aanvraag is geregistreerd onder zaaknummer Z2026-0351. De aanvraag betreft het:</text:p>
            <text:list text:style-name="id1-3-2-1-1-2">
              <text:list-item text:style-override="id1-3-2-1-1-2-1">
                <text:number>•</text:number>
                <text:p text:style-name="al">verbouwen van de voormalige Mariakerk tot een woonfunctie (groepszorgwoning, bestaande uit 10 zorgwoningen) kantoorfunctie, gezondheidszorgfunctie en bijeenkomstfunctie en voor het realiseren van een groepszorgwoning bestaande uit 12 zorgwoningen (de aanvraag betreft het ruimtelijk deel van d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035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5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5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51</meta:user-defined>
    <meta:user-defined meta:name="DCTERMS.abstract">Betreft: Aanvraag op locatie Mariastraat 17 in Oldenzaal</meta:user-defined>
    <dc:language>nl</dc:language>
    <meta:user-defined meta:name="OVERHEIDop.locatietype/OVERHEIDop.gebiedsmarkering">Vlak</meta:user-defined>
    <meta:user-defined meta:name="DC.title">Aanvraag vergunning voor verbouwen voormalige Mariakerk en realiseren van 12 zorgappartementen - Ruimte, Mariastraat 17 en naast Mariastraat 17 in Oldenzaal</meta:user-defined>
    <meta:user-defined meta:name="DCTERMS.W3CDTF/DCTERMS.available">2026-03-31</meta:user-defined>
    <meta:user-defined meta:name="DCTERMS.W3CDTF/OVERHEIDop.jaargang">2026</meta:user-defined>
    <meta:user-defined meta:name="OVERHEIDop.publicationIssue">150352</meta:user-defined>
    <meta:user-defined meta:name="OVERHEIDop.GmbID/DC.identifier">gmb-2026-150352</meta:user-defined>
    <meta:user-defined meta:name="OVERHEIDop.versieInformatie"/>
  </office:meta>
</office:document-meta>
</file>