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gewone esdoorn, 3 ruwe berken, 1 lijsterbes en 3 zomereiken aan Koekampsweg 3, 8167PP Oene (14139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gewone esdoorn, 3 ruwe berken, 1 lijsterbes en 3 zomereiken aan Koekampsweg 3, 8167PP Oene.</text:p>
            <text:p text:style-name="common-al">Datum besluit: 27-03-2026.</text:p>
            <text:p text:style-name="common-al">Zaaknummer: 1413999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5035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35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383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Verleende omgevingsvergunning voor het kappen van 1 gewone esdoorn, 3 ruwe berken, 1 lijsterbes en 3 zomereiken aan Koekampsweg 3, 8167PP Oene (1413999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351</meta:user-defined>
    <meta:user-defined meta:name="OVERHEIDop.GmbID/DC.identifier">gmb-2026-150351</meta:user-defined>
    <meta:user-defined meta:name="OVERHEIDop.versieInformatie"/>
  </office:meta>
</office:document-meta>
</file>