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avenstraat en Borgweg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leggen van kabels op de locatie Havenstraat en Borgweg,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35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6</meta:user-defined>
    <meta:user-defined meta:name="DCTERMS.abstract">het leggen van kabels, Havenstraat en Borgweg, Winsum (8 mei 2026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, Havenstraat en Borgweg, Wins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50</meta:user-defined>
    <meta:user-defined meta:name="OVERHEIDop.GmbID/DC.identifier">gmb-2026-150350</meta:user-defined>
    <meta:user-defined meta:name="OVERHEIDop.versieInformatie"/>
  </office:meta>
</office:document-meta>
</file>