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893, Schaduwmaskerstraat 53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893 </text:p>
            <text:p text:style-name="common-al"> Omschrijving: plaatsen van een dak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aduwmaskerstraat 53 5651HM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3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93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Verlenging termijn omgevingsvergunning: EHV-ZP2025-008893, Schaduwmaskerstraat 53 5651HM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35</meta:user-defined>
    <meta:user-defined meta:name="OVERHEIDop.GmbID/DC.identifier">gmb-2026-15035</meta:user-defined>
    <meta:user-defined meta:name="OVERHEIDop.versieInformatie"/>
  </office:meta>
</office:document-meta>
</file>