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ntheffing Alcoholwet, Julianastraat 46, 4301N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 ontheffing Alcoholwet, Julianastraat 46, 4301NC ZierikzeeZaaknummer: 1689778Datum beschikking verzonden: 27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3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3517</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ontheffing Alcoholwet, Julianastraat 46, 4301NC Zierikzee</meta:user-defined>
    <meta:user-defined meta:name="DCTERMS.W3CDTF/DCTERMS.available">2026-03-31</meta:user-defined>
    <meta:user-defined meta:name="DCTERMS.W3CDTF/OVERHEIDop.jaargang">2026</meta:user-defined>
    <meta:user-defined meta:name="OVERHEIDop.publicationIssue">150346</meta:user-defined>
    <meta:user-defined meta:name="OVERHEIDop.GmbID/DC.identifier">gmb-2026-150346</meta:user-defined>
    <meta:user-defined meta:name="OVERHEIDop.versieInformatie"/>
  </office:meta>
</office:document-meta>
</file>