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14, 4301CB Zierikzee    - Aanpassingen aan bestaande serre voor brasserie, dichtgetimmerde vide weer open maken en voorzien van balustrade, voorbereiden van een personenlift en plaatsen pv-panelen op aanbouw (brasserie)</text:p>
      <text:section text:name="zakelijke-mededeling_id1-3-2" text:style-name="zakelijke-mededeling">
        <text:section text:name="zakelijke-mededeling-tekst_id1-3-2-1" text:style-name="zakelijke-mededeling-tekst">
          <text:section text:name="tekst_id1-3-2-1-1" text:style-name="tekst">
            <text:p text:style-name="common-al">Zaakomschrijving: Aanpassingen aan bestaande serre voor brasserie, dichtgetimmerde vide weer open maken en voorzien van balustrade, voorbereiden van een personenlift en plaatsen pv-panelen op aanbouw (brasserie)Zaaknummer: 1690882Datum beschikking verzonden: 27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3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352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14, 4301CB Zierikzee    - Aanpassingen aan bestaande serre voor brasserie, dichtgetimmerde vide weer open maken en voorzien van balustrade, voorbereiden van een personenlift en plaatsen pv-panelen op aanbouw (brasserie)</meta:user-defined>
    <meta:user-defined meta:name="DCTERMS.W3CDTF/DCTERMS.available">2026-03-31</meta:user-defined>
    <meta:user-defined meta:name="DCTERMS.W3CDTF/OVERHEIDop.jaargang">2026</meta:user-defined>
    <meta:user-defined meta:name="OVERHEIDop.publicationIssue">150341</meta:user-defined>
    <meta:user-defined meta:name="OVERHEIDop.GmbID/DC.identifier">gmb-2026-150341</meta:user-defined>
    <meta:user-defined meta:name="OVERHEIDop.versieInformatie"/>
  </office:meta>
</office:document-meta>
</file>