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1847 - Onhteffing Alcoholwet - Koningsdag 2026  - in de periode van 27 april 2026 tot en met 27 april 2026 - APV/VFL ontheffing - Plein 20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1847</text:p>
            <text:p text:style-name="common-al">Ontvangstdatum: 23 maart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50340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34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34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887</meta:user-defined>
    <meta:user-defined meta:name="DCTERMS.abstract">Gemeente Huizen - Z.451847 - Onhteffing Alcoholwet - Koningsdag 2026  - in de periode van 27 april 2026 tot en met 27 april 2026 - APV/VFL ontheffing - Plein 2000</meta:user-defined>
    <dc:language>nl</dc:language>
    <meta:user-defined meta:name="OVERHEIDop.locatietype/OVERHEIDop.gebiedsmarkering">Punt</meta:user-defined>
    <meta:user-defined meta:name="DC.title">Gemeente Huizen - Z.451847 - Onhteffing Alcoholwet - Koningsdag 2026  - in de periode van 27 april 2026 tot en met 27 april 2026 - APV/VFL ontheffing - Plein 2000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0340</meta:user-defined>
    <meta:user-defined meta:name="OVERHEIDop.GmbID/DC.identifier">gmb-2026-150340</meta:user-defined>
    <meta:user-defined meta:name="OVERHEIDop.versieInformatie"/>
  </office:meta>
</office:document-meta>
</file>