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ergstraat 25, 6416ES Heerlen - geen HL-locatie (nabij HL091705097). Kennisgeving verlenging beslistermijn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6385</text:span>
          </text:p>
            <text:p text:style-name="common-al">
            <text:span text:style-name="nadrukvet">Adres : Oude Bergstraat 25, 6416ES Heerlen - geen HL-locatie (nabij HL091705097)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besluit : 12 januar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3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85</meta:user-defined>
    <meta:user-defined meta:name="DCTERMS.abstract">Betreft: Beschikking verlenging beslistermijn op locatie Oude Bergstraat 25, 6416ES Heerlen - geen HL-locatie (nabij HL091705097)</meta:user-defined>
    <dc:language>nl</dc:language>
    <meta:user-defined meta:name="OVERHEIDop.locatietype/OVERHEIDop.gebiedsmarkering">Vlak</meta:user-defined>
    <meta:user-defined meta:name="DC.title">Oude Bergstraat 25, 6416ES Heerlen - geen HL-locatie (nabij HL091705097). Kennisgeving verlenging beslistermijn: het uitbreiden van de wo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34</meta:user-defined>
    <meta:user-defined meta:name="OVERHEIDop.GmbID/DC.identifier">gmb-2026-15034</meta:user-defined>
    <meta:user-defined meta:name="OVERHEIDop.versieInformatie"/>
  </office:meta>
</office:document-meta>
</file>