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ondertekening bouwclaimovereenkomst Centrumkwartier (na eerdere Didam-publicatie)</text:p>
      <text:section text:name="regeling_id1-3-2" text:style-name="regeling">
        <text:section text:name="aanhef_id1-3-2-1" text:style-name="aanhef">
          <text:section text:name="preambule_id1-3-2-1-1" text:style-name="preambule">
            <text:p text:style-name="al">De gemeente Roermond maakt bekend dat zij op 14 april 2026 een bouwclaimovereenkomst heeft gesloten met Centrumkwartier Roermond B.V.</text:p>
            <text:p text:style-name="al"/>
            <text:p text:style-name="al">De overeenkomst heeft betrekking op de samenwerking tussen de gemeente Roermond en Centrumkwartier Roermond B.V. in het kader van de <text:span text:style-name="nadrukvet">herontwikkeling van het Centrumkwartier in de binnenstad van Roermond</text:span>, waaronder onder meer de voormalige V&amp;D-locatie en de HEMA-locatie aan het <text:span text:style-name="nadrukvet">Munsterplein</text:span> en de <text:span text:style-name="nadrukvet">Graaf Gerardstraat</text:span>.</text:p>
            <text:p text:style-name="al"/>
            <text:p text:style-name="al">
            <text:span text:style-name="nadrukvet">Eerdere bekendmaking (Didam)</text:span>
          </text:p>
            <text:p text:style-name="al">Voorafgaand aan het sluiten van deze overeenkomst heeft de gemeente Roermond op 30 oktober 2025 een bekendmaking gepubliceerd in het Gemeenteblad (Gemeenteblad 2025, nr. 468014) inzake het voornemen tot verkoop van gronden binnen het Centrumkwartier. In deze publicatie is gemotiveerd dat Centrumkwartier Roermond B.V. op basis van objectieve, toetsbare en redelijke criteria als enige serieuze gegadigde kan worden aangemerkt voor de aankoop van gronden binnen het plangebied en de realisatie van de voorgenomen gebiedsontwikkeling. </text:p>
            <text:p text:style-name="al"/>
            <text:p text:style-name="al">
            <text:span text:style-name="nadrukvet">Rechtsbescherming</text:span>
          </text:p>
            <text:p text:style-name="al">In de hiervoor genoemde publicatie is belanghebbenden de mogelijkheid geboden om binnen een termijn van 20 dagen na publicatie een kort geding aanhangig te maken bij de voorzieningenrechter van de rechtbank Limburg. Binnen deze termijn is geen kort geding aanhangig gemaakt.</text:p>
            <text:p text:style-name="al"/>
            <text:p text:style-name="al">
            <text:span text:style-name="nadrukvet">Sluiten van de overeenkomst</text:span>
          </text:p>
            <text:p text:style-name="al">Met de ondertekening van de bouwclaimovereenkomst geven de gemeente Roermond en Centrumkwartier Roermond B.V. uitvoering aan de verdere samenwerking ten behoeve van de herontwikkeling van het Centrumkwartier.</text:p>
            <text:p text:style-name="al">De overeenkomst bevat afspraken over onder meer:</text:p>
            <text:list text:style-name="id1-3-2-1-1-14">
              <text:list-item text:style-override="id1-3-2-1-1-14-1">
                <text:number>-</text:number>
                <text:p text:style-name="al">de samenwerking tussen partijen bij de gebiedsontwikkeling;</text:p>
              </text:list-item>
              <text:list-item text:style-override="id1-3-2-1-1-14-2">
                <text:number>-</text:number>
                <text:p text:style-name="al"> de verwerving, uitgifte en ontwikkeling van gronden binnen het plangebied;</text:p>
              </text:list-item>
              <text:list-item text:style-override="id1-3-2-1-1-14-3">
                <text:number>-</text:number>
                <text:p text:style-name="al"> de verdere planvorming en realisatie van het bouwprogramma.</text:p>
              </text:list-item>
            </text:list>
            <text:p text:style-name="al"/>
            <text:p text:style-name="al">
            <text:span text:style-name="nadrukvet">Transparantie</text:span>
          </text:p>
            <text:p text:style-name="al">Met deze bekendmaking geeft de gemeente Roermond uitvoering aan haar verplichting tot transparantie bij vastgoedtransacties door overheden, zoals voortvloeit uit het arrest van de Hoge Raad van 26 november 2021 (Didam-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03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overeenkomst heeft betrekking op de samenwerking tussen de gemeente Roermond en Centrumkwartier Roermond B.V. in het kader van de herontwikkeling van het Centrumkwartier in de binnenstad van Roermond.</meta:user-defined>
    <dc:language>nl</dc:language>
    <meta:user-defined meta:name="OVERHEIDop.locatietype/OVERHEIDop.gebiedsmarkering">Vlak</meta:user-defined>
    <meta:user-defined meta:name="DC.title">Bekendmaking ondertekening bouwclaimovereenkomst Centrumkwartier (na eerdere Didam-publicatie)</meta:user-defined>
    <meta:user-defined meta:name="DCTERMS.W3CDTF/DCTERMS.available">2026-04-21</meta:user-defined>
    <meta:user-defined meta:name="DCTERMS.W3CDTF/OVERHEIDop.jaargang">2026</meta:user-defined>
    <meta:user-defined meta:name="OVERHEIDop.publicationIssue">150333</meta:user-defined>
    <meta:user-defined meta:name="OVERHEIDop.GmbID/DC.identifier">gmb-2026-150333</meta:user-defined>
    <meta:user-defined meta:name="OVERHEIDop.versieInformatie"/>
  </office:meta>
</office:document-meta>
</file>