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Admiraal De Ruijterweg 274-H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achtertuin</text:p>
            <text:p text:style-name="common-al">Besluit: verleend</text:p>
            <text:p text:style-name="common-al">Besluit verzonden op: 12-01-2026</text:p>
            <text:p text:style-name="common-al">Zaakadres: Admiraal De Ruijterweg 274-H 1055MR Amsterdam</text:p>
            <text:p text:style-name="common-al">Zaaknummer: Z2025-050316</text:p>
            <text:p text:style-name="common-al">DSO-nummer: 202511250227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03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316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Admiraal De Ruijterweg 274-H 1055MR Amsterdam</meta:user-defined>
    <meta:user-defined meta:name="OVERHEIDop.datumEindeReactietermijn">2026-02-24</meta:user-defined>
    <meta:user-defined meta:name="OVERHEIDop.terinzageleggingBG">https://mijnpublicaties.nl/Publicatie/16e17d32-bc26-4975-4b17-08de4138ecc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33</meta:user-defined>
    <meta:user-defined meta:name="OVERHEIDop.GmbID/DC.identifier">gmb-2026-15033</meta:user-defined>
    <meta:user-defined meta:name="OVERHEIDop.versieInformatie"/>
  </office:meta>
</office:document-meta>
</file>