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700180, Kievitlande 2, 2641 RG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verleende vergunning voor het plaatsen van een dakserre</text:p>
            <text:p text:style-name="common-al">DSO-Verzoeknummer: 2026032700180</text:p>
            <text:p text:style-name="common-al">Locatie: Kievitlande 2, 2641 RG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27-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3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624</meta:user-defined>
    <meta:user-defined meta:name="DCTERMS.abstract">Wijziging verleende vergunning voor het plaatsen van een dakserr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700180, Kievitlande 2, 2641 RG Pijnacker</meta:user-defined>
    <meta:user-defined meta:name="DCTERMS.W3CDTF/DCTERMS.available">2026-03-31</meta:user-defined>
    <meta:user-defined meta:name="DCTERMS.W3CDTF/OVERHEIDop.jaargang">2026</meta:user-defined>
    <meta:user-defined meta:name="OVERHEIDop.publicationIssue">150327</meta:user-defined>
    <meta:user-defined meta:name="OVERHEIDop.GmbID/DC.identifier">gmb-2026-150327</meta:user-defined>
    <meta:user-defined meta:name="OVERHEIDop.versieInformatie"/>
  </office:meta>
</office:document-meta>
</file>