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en mobiele schaftwagen, St Leonardusstraat 52 5614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16 </text:p>
            <text:p text:style-name="common-al"> Omschrijving: plaatsen van een hoogwerker, een mobiele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onardusstraat 52 5614E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3-2026 </text:p>
            <text:p text:style-name="common-al"> 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16</meta:user-defined>
    <meta:user-defined meta:name="DCTERMS.abstract">plaatsen van een hoogwerker, een mobiele schaftwagen</meta:user-defined>
    <dc:language>nl</dc:language>
    <meta:user-defined meta:name="OVERHEIDop.locatietype/OVERHEIDop.gebiedsmarkering">Punt</meta:user-defined>
    <meta:user-defined meta:name="DC.title">Besluit op aanvraag: plaatsen van een hoogwerker, een mobiele schaftwagen, St Leonardusstraat 52 5614EJ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22</meta:user-defined>
    <meta:user-defined meta:name="OVERHEIDop.GmbID/DC.identifier">gmb-2026-150322</meta:user-defined>
    <meta:user-defined meta:name="OVERHEIDop.versieInformatie"/>
  </office:meta>
</office:document-meta>
</file>