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Boddaertstraat 6A 1066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bouw Elisabeth Boddaertstraat 6a - Amsterdam</text:p>
            <text:p text:style-name="common-al">Zaakadres: Elisabeth Boddaertstraat 6A 1066XG Amsterdam</text:p>
            <text:p text:style-name="common-al">Datum ontvangst: 29-12-2025</text:p>
            <text:p text:style-name="common-al">Zaaknummer: Z2025-055261</text:p>
            <text:p text:style-name="common-al">DSO-nummer: 20251229002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261</meta:user-defined>
    <meta:user-defined meta:name="DCTERMS.abstract">opbouw Elisabeth Boddaertstraat 6a -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Boddaertstraat 6A 1066XG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32</meta:user-defined>
    <meta:user-defined meta:name="OVERHEIDop.GmbID/DC.identifier">gmb-2026-15032</meta:user-defined>
    <meta:user-defined meta:name="OVERHEIDop.versieInformatie"/>
  </office:meta>
</office:document-meta>
</file>