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nieuwbouw  van 2 bedrijfsverzamelgebouwen (The Hub) aan de Rouaanstraat op onbebouwd perceel tussen huisnummer 25 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nieuwbouw  van 2 bedrijfsverzamelgebouwen (The Hub) aan  aan de Rouaanstraat op onbebouwd perceel tussen huisnummer 25 en 29 te Groningen </text:span>
          </text:p>
            <text:p text:style-name="common-al">De gemeente Groningen heeft een aanvraag voor een omgevingsvergunning reguliere procedure ontvangen. De vergunning is aangevraagd voor het realiseren van nieuwbouw  van 2 bedrijfsverzamelgebouwen (The Hub) aan  aan de Rouaanstraat op onbebouwd perceel tussen huisnummer 25 en 29 te Groningen , dossiernummer GRN-0003336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31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360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nieuwbouw  van 2 bedrijfsverzamelgebouwen (The Hub) aan de Rouaanstraat op onbebouwd perceel tussen huisnummer 25 en</meta:user-defined>
    <meta:user-defined meta:name="OVERHEIDop.datumEindeReactietermijn">2026-05-11</meta:user-defined>
    <meta:user-defined meta:name="OVERHEIDop.terinzageleggingBG">https://groningen.lokalebekendmakingen.nl/case/1:9822:23194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16</meta:user-defined>
    <meta:user-defined meta:name="OVERHEIDop.GmbID/DC.identifier">gmb-2026-150316</meta:user-defined>
    <meta:user-defined meta:name="OVERHEIDop.versieInformatie"/>
  </office:meta>
</office:document-meta>
</file>