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5, 6901AK Zevenaar, het wijzigen van de vergunning voor verbouw van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ingediend voor een omgevingsvergunning op locatie Marktstraat 25, 6901AK Zevenaar. De aanvraag is geregistreerd onder zaaknummer Z2026-00000840. De aanvraag gaat over het wijzigen van de vergunning voor verbouw van bovenwoning tot 2 appartemente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3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0</meta:user-defined>
    <dc:language>nl</dc:language>
    <meta:user-defined meta:name="OVERHEIDop.locatietype/OVERHEIDop.gebiedsmarkering">Vlak</meta:user-defined>
    <meta:user-defined meta:name="DC.title">Kennisgeving ontvangst aanvraag omgevingsvergunning: Marktstraat 25, 6901AK Zevenaar, het wijzigen van de vergunning voor verbouw van bovenwoning tot 2 appartementen</meta:user-defined>
    <meta:user-defined meta:name="DCTERMS.W3CDTF/DCTERMS.available">2026-03-31</meta:user-defined>
    <meta:user-defined meta:name="DCTERMS.W3CDTF/OVERHEIDop.jaargang">2026</meta:user-defined>
    <meta:user-defined meta:name="OVERHEIDop.publicationIssue">150311</meta:user-defined>
    <meta:user-defined meta:name="OVERHEIDop.GmbID/DC.identifier">gmb-2026-150311</meta:user-defined>
    <meta:user-defined meta:name="OVERHEIDop.versieInformatie"/>
  </office:meta>
</office:document-meta>
</file>