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9360 - het tijdelijk plaatsen van een bouwcontainer op de openbare weg  - in de periode van 01 april 2026 tot en met 30 april 2026 - APV/VFL ontheffing - Maasland 31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9360</text:p>
            <text:p text:style-name="common-al">Het besluit om de ontheffing te verlenen is naar de aanvrager verzonden op 24 maart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5031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1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1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857</meta:user-defined>
    <meta:user-defined meta:name="DCTERMS.abstract">Gemeente Huizen - Z.449360 - het tijdelijk plaatsen van een bouwcontainer op de openbare weg  - in de periode van 01 april 2026 tot en met 30 april 2026 - APV/VFL ontheffing - Maasland 31, Huizen</meta:user-defined>
    <dc:language>nl</dc:language>
    <meta:user-defined meta:name="OVERHEIDop.locatietype/OVERHEIDop.gebiedsmarkering">Adres</meta:user-defined>
    <meta:user-defined meta:name="DC.title">Gemeente Huizen - Z.449360 - het tijdelijk plaatsen van een bouwcontainer op de openbare weg  - in de periode van 01 april 2026 tot en met 30 april 2026 - APV/VFL ontheffing - Maasland 31, Huiz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0310</meta:user-defined>
    <meta:user-defined meta:name="OVERHEIDop.GmbID/DC.identifier">gmb-2026-150310</meta:user-defined>
    <meta:user-defined meta:name="OVERHEIDop.versieInformatie"/>
  </office:meta>
</office:document-meta>
</file>