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richten van een tweede bouwlaag op de woning, Maerten Trompstraat 13 2628R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6 </text:p>
            <text:p text:style-name="common-al">Maerten Trompstraat 13 2628RB Delft, |het oprichten van een tweede bouwlaag op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4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3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49</meta:user-defined>
    <meta:user-defined meta:name="DCTERMS.abstract">Maarten Trompstraat 13,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oprichten van een tweede bouwlaag op de woning, Maerten Trompstraat 13 2628RB Delft</meta:user-defined>
    <meta:user-defined meta:name="DCTERMS.W3CDTF/DCTERMS.available">2026-03-31</meta:user-defined>
    <meta:user-defined meta:name="DCTERMS.W3CDTF/OVERHEIDop.jaargang">2026</meta:user-defined>
    <meta:user-defined meta:name="OVERHEIDop.publicationIssue">150308</meta:user-defined>
    <meta:user-defined meta:name="OVERHEIDop.GmbID/DC.identifier">gmb-2026-150308</meta:user-defined>
    <meta:user-defined meta:name="OVERHEIDop.versieInformatie"/>
  </office:meta>
</office:document-meta>
</file>