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Kapaanvraag 9 bomen Sportcomplex De Toekomst. Aanvraag voor 8 bomen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2628</text:p>
            <text:p text:style-name="common-al">Soort aanvraag: Omgevingsvergunning</text:p>
            <text:p text:style-name="common-al">Ontvangstdatum: 29 oktober 2025</text:p>
            <text:p text:style-name="common-al">Buitenbehandeling gesteld op 12 januari 2026 voor 8 bomen. 1 kapvergunning voor een iep is op 26 november 2025 verleend.</text:p>
            <text:p text:style-name="common-al">Omschrijving: Kapaanvraag 9 bomen Sportcomplex De Toekomst</text:p>
            <text:p text:style-name="common-al">Locatie: sportpark de Toekoms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03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28</meta:user-defined>
    <meta:user-defined meta:name="DCTERMS.abstract">Ouder-Amstel besluit Z2025-00002628 Kapaanvraag 9 bomen Sportcomplex De Toekomst</meta:user-defined>
    <dc:language>nl</dc:language>
    <meta:user-defined meta:name="OVERHEIDop.locatietype/OVERHEIDop.gebiedsmarkering">Vlak</meta:user-defined>
    <meta:user-defined meta:name="DC.title">Gemeente Ouder-Amstel: besluit Omgevingsvergunning voor Kapaanvraag 9 bomen Sportcomplex De Toekomst. Aanvraag voor 8 bomen buiten behandeling gesteld.</meta:user-defined>
    <meta:user-defined meta:name="DCTERMS.W3CDTF/DCTERMS.available">2026-01-14</meta:user-defined>
    <meta:user-defined meta:name="DCTERMS.W3CDTF/OVERHEIDop.jaargang">2026</meta:user-defined>
    <meta:user-defined meta:name="OVERHEIDop.publicationIssue">15030</meta:user-defined>
    <meta:user-defined meta:name="OVERHEIDop.GmbID/DC.identifier">gmb-2026-15030</meta:user-defined>
    <meta:user-defined meta:name="OVERHEIDop.versieInformatie"/>
  </office:meta>
</office:document-meta>
</file>