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Bonifatiushof 1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Bonifatiushof 12 in Lichtenvoorde.</text:p>
            <text:p text:style-name="common-al">Datum besluit: 22 december 2025</text:p>
            <text:p text:style-name="common-al">Zaaknummer: 43962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962-2025</meta:user-defined>
    <dc:language>nl</dc:language>
    <meta:user-defined meta:name="OVERHEIDop.locatietype/OVERHEIDop.gebiedsmarkering">Adres</meta:user-defined>
    <meta:user-defined meta:name="DC.title">Toestemming voor de aanleg van een uitweg aan Bonifatiushof 12 te Lichtenvoor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03</meta:user-defined>
    <meta:user-defined meta:name="OVERHEIDop.GmbID/DC.identifier">gmb-2026-1503</meta:user-defined>
    <meta:user-defined meta:name="OVERHEIDop.versieInformatie"/>
  </office:meta>
</office:document-meta>
</file>