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abriëlweg 6, 1241N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maart 2026 een aanvraag omgevingsvergunning ontvangen voor het plaatsen van 3 buitenunits tbv verwarmingsinstallatie op Gabriëlweg 6, 1241ND Kortenhoef. De aanvraag is geregistreerd onder zaaknummer Z2026-0000034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34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02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40</meta:user-defined>
    <meta:user-defined meta:name="DCTERMS.abstract">Betreft: Aanvraag op locatie Gabriëlweg 6, 1241ND Kortenhoef startdatum: 26 maart 2026</meta:user-defined>
    <dc:language>nl</dc:language>
    <meta:user-defined meta:name="OVERHEIDop.locatietype/OVERHEIDop.gebiedsmarkering">Vlak</meta:user-defined>
    <meta:user-defined meta:name="DC.title">Kennisgeving ontvangst aanvraag omgevingsvergunning, Gabriëlweg 6, 1241ND Kortenhoef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99</meta:user-defined>
    <meta:user-defined meta:name="OVERHEIDop.GmbID/DC.identifier">gmb-2026-150299</meta:user-defined>
    <meta:user-defined meta:name="OVERHEIDop.versieInformatie"/>
  </office:meta>
</office:document-meta>
</file>