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58-1 1078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25-03-2026</text:p>
            <text:p text:style-name="common-al">Zaakadres: Deurloostraat 58-1 1078JE Amsterdam</text:p>
            <text:p text:style-name="common-al">Zaaknummer: Z2025-045235</text:p>
            <text:p text:style-name="common-al">DSO-nummer: 20251024001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2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29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35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urloostraat 58-1 1078JE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97</meta:user-defined>
    <meta:user-defined meta:name="OVERHEIDop.GmbID/DC.identifier">gmb-2026-150297</meta:user-defined>
    <meta:user-defined meta:name="OVERHEIDop.versieInformatie"/>
  </office:meta>
</office:document-meta>
</file>