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Gordelweg 131 3038GB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20-02-2026</text:span> een aanvraag voor een omgevingsvergunning, met kenmerk <text:span text:style-name="nadrukvet">Z2026-002311</text:span>/<text:span text:style-name="nadrukvet">2026022001569</text:span>, heeft ontvangen voor de Bouwactiviteit (omgevingsplan). <text:span text:style-name="nadrukcur">(Grondslag: Omgevingswet, artikel 5.1)</text:span></text:p>
            <text:p text:style-name="common-al">De aanvraag betreft het vervangen van de gereedschapsschuur op Nutstuinvereniging "Hof van Noord" op de locatie Gordelweg 131 3038GB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50296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296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296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2311</meta:user-defined>
    <meta:user-defined meta:name="DCTERMS.abstract">vervangen gereedschapsschuur op Nutstuinvereniging "Hof van Noord"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Gordelweg 131 3038GB Rotterdam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0296</meta:user-defined>
    <meta:user-defined meta:name="OVERHEIDop.GmbID/DC.identifier">gmb-2026-150296</meta:user-defined>
    <meta:user-defined meta:name="OVERHEIDop.versieInformatie"/>
  </office:meta>
</office:document-meta>
</file>