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nieuwen van het bokken- en pauwenverblijf van Stadsboerderij de Balijhoeve, Kurkhout 100 2719J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-03-2026 een besluit verzonden op de aanvraag met zaaknummer 2025-153213 voor het vernieuwen van het bokken- en pauwenverblijf van Stadsboerderij de Balijhoeve op locatie Kurkhout 100 2719JZ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29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9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53213</meta:user-defined>
    <meta:user-defined meta:name="DCTERMS.abstract">het vernieuwen van het bokken- en pauwenverblijf van Stadsboerderij de Balijhoev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nieuwen van het bokken- en pauwenverblijf van Stadsboerderij de Balijhoeve, Kurkhout 100 2719JZ Zoetermeer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93</meta:user-defined>
    <meta:user-defined meta:name="OVERHEIDop.GmbID/DC.identifier">gmb-2026-150293</meta:user-defined>
    <meta:user-defined meta:name="OVERHEIDop.versieInformatie"/>
  </office:meta>
</office:document-meta>
</file>