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erderij Opendag op 14 mei 2026 aan Westeinde 1 A, 2391 J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6 een evenementenvergunning verleend. De gemeente geeft hiermee toestemming voor Boerderij Opendag op 14 mei 2026 aan Westeinde 1 A, 2391 JA Hazerswoude-Dorp, geregistreerd onder nr. 0484382274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2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2744</meta:user-defined>
    <dc:language>nl</dc:language>
    <meta:user-defined meta:name="OVERHEIDop.locatietype/OVERHEIDop.gebiedsmarkering">Punt</meta:user-defined>
    <meta:user-defined meta:name="DC.title">Verleende evenementenvergunning voor Boerderij Opendag op 14 mei 2026 aan Westeinde 1 A, 2391 JA Hazerswoude-Dorp</meta:user-defined>
    <meta:user-defined meta:name="DCTERMS.W3CDTF/DCTERMS.available">2026-03-31</meta:user-defined>
    <meta:user-defined meta:name="DCTERMS.W3CDTF/OVERHEIDop.jaargang">2026</meta:user-defined>
    <meta:user-defined meta:name="OVERHEIDop.publicationIssue">150292</meta:user-defined>
    <meta:user-defined meta:name="OVERHEIDop.GmbID/DC.identifier">gmb-2026-150292</meta:user-defined>
    <meta:user-defined meta:name="OVERHEIDop.versieInformatie"/>
  </office:meta>
</office:document-meta>
</file>