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arpsfeest Mitselwier van 4 juni 2026 t/m 7 juni 2026 4 juni van 18.00 - 00.00 uur 5 juni van 08.00 - 01.00 uur 6 juni van 08.00 -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gemeente Noardeast-Fryslân een aanvraag ontvangen voor een evenementenvergunning op het perceel aan de Roptawei te Mitselwier. De aanvraag is geregistreerd onder zaaknummer 2026-083598. De aanvraag betreft het organiseren van doarpsfeest Mitselwier van 4 juni 2026 t/m 7 juni 2026
4 juni van 18.00 - 00.00 uur
5 juni van 08.00 - 01.00 uur
6 juni van 08.00 - 02.00 uur
7 juni van 09.00 - 14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2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598</meta:user-defined>
    <meta:user-defined meta:name="DCTERMS.abstract">Aanvraag evenementenvergunning voor het organiseren van doarpsfeest Mitselwier van 4 juni 2026 t/m 7 juni 2026 op het perceel aan de Roptawei te Mitselwier</meta:user-defined>
    <dc:language>nl</dc:language>
    <meta:user-defined meta:name="OVERHEIDop.locatietype/OVERHEIDop.gebiedsmarkering">Lijn</meta:user-defined>
    <meta:user-defined meta:name="DC.title">Ontvangst aanvraag evenementenvergunning voor het organiseren van doarpsfeest Mitselwier van 4 juni 2026 t/m 7 juni 2026 4 juni van 18.00 - 00.00 uur 5 juni van 08.00 - 01.00 uur 6 juni van 08.00 - 0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291</meta:user-defined>
    <meta:user-defined meta:name="OVERHEIDop.GmbID/DC.identifier">gmb-2026-150291</meta:user-defined>
    <meta:user-defined meta:name="OVERHEIDop.versieInformatie"/>
  </office:meta>
</office:document-meta>
</file>