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nieuwen van het bokken- en pauwenverblijf van Stadsboerderij de Balijhoeve, Kurkhout 100 2719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3-2026 een besluit verzonden op de aanvraag met zaaknummer 2025-153213 voor het vernieuwen van het bokken- en pauwenverblijf van Stadsboerderij de Balijhoeve op locatie Kurkhout 100 2719J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2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3213</meta:user-defined>
    <meta:user-defined meta:name="DCTERMS.abstract">het vernieuwen van het bokken- en pauwenverblijf van Stadsboerderij de Balijh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nieuwen van het bokken- en pauwenverblijf van Stadsboerderij de Balijhoeve, Kurkhout 100 2719JZ Zoeterme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89</meta:user-defined>
    <meta:user-defined meta:name="OVERHEIDop.GmbID/DC.identifier">gmb-2026-150289</meta:user-defined>
    <meta:user-defined meta:name="OVERHEIDop.versieInformatie"/>
  </office:meta>
</office:document-meta>
</file>