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408 - het verhogen van de Nok en het plaatsen van een dakkapel  - Omgevingsvergunning - Berkenlaantj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408</text:p>
            <text:p text:style-name="common-al">Ontvangstdatum: 24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68</meta:user-defined>
    <meta:user-defined meta:name="DCTERMS.abstract">Gemeente Huizen - Z.451408 - het verhogen van de Nok en het plaatsen van een dakkapel  - Omgevingsvergunning - Berkenlaantje 13</meta:user-defined>
    <dc:language>nl</dc:language>
    <meta:user-defined meta:name="OVERHEIDop.locatietype/OVERHEIDop.gebiedsmarkering">Adres</meta:user-defined>
    <meta:user-defined meta:name="DC.title">Gemeente Huizen - Z.451408 - het verhogen van de Nok en het plaatsen van een dakkapel  - Omgevingsvergunning - Berkenlaantje 13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85</meta:user-defined>
    <meta:user-defined meta:name="OVERHEIDop.GmbID/DC.identifier">gmb-2026-150285</meta:user-defined>
    <meta:user-defined meta:name="OVERHEIDop.versieInformatie"/>
  </office:meta>
</office:document-meta>
</file>