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77 - het tijdelijk plaatsen van een autolaadkraan op de openbare weg t.b.v. het plaatsen van een dakkapel  - in de periode van 16 april 2026 tot en met 16 april 2026 - APV/VFL ontheffing - Omroeplaan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77</text:p>
            <text:p text:style-name="common-al">Het besluit om de ontheffing te verlenen is naar de aanvrager verzonden op 24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0</meta:user-defined>
    <meta:user-defined meta:name="DCTERMS.abstract">Gemeente Huizen - Z.448177 - het tijdelijk plaatsen van een autolaadkraan op de openbare weg t.b.v. het plaatsen van een dakkapel  - in de periode van 16 april 2026 tot en met 16 april 2026 - APV/VFL ontheffing - Omroeplaan 16, Huizen</meta:user-defined>
    <dc:language>nl</dc:language>
    <meta:user-defined meta:name="OVERHEIDop.locatietype/OVERHEIDop.gebiedsmarkering">Adres</meta:user-defined>
    <meta:user-defined meta:name="DC.title">Gemeente Huizen - Z.448177 - het tijdelijk plaatsen van een autolaadkraan op de openbare weg t.b.v. het plaatsen van een dakkapel  - in de periode van 16 april 2026 tot en met 16 april 2026 - APV/VFL ontheffing - Omroeplaan 16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83</meta:user-defined>
    <meta:user-defined meta:name="OVERHEIDop.GmbID/DC.identifier">gmb-2026-150283</meta:user-defined>
    <meta:user-defined meta:name="OVERHEIDop.versieInformatie"/>
  </office:meta>
</office:document-meta>
</file>